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officeooo:rsid="00141b3f" officeooo:paragraph-rsid="00141b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// CABLAGE</text:p>
      <text:p text:style-name="P1">#define ledVerte 2 // Veut dire que la led verte doit être branchée sur la broche 2 </text:p>
      <text:p text:style-name="P1">#define ledJaune 3 // Veut dire que la led jaune doit être branchée sur la broche 3</text:p>
      <text:p text:style-name="P1">#define ledOrange 4</text:p>
      <text:p text:style-name="P1">#define ledRouge 5</text:p>
      <text:p text:style-name="P1">#define EntreeMicro A0 // Sortie analogique du micro sur entrée A0 </text:p>
      <text:p text:style-name="P1"/>
      <text:p text:style-name="P1"/>
      <text:p text:style-name="P1">// VARIABLES D'AJUSTEMENT (modifier si besoin, en fonction de l'acoustique de la pièce, et de la sensibilité recherchée)</text:p>
      <text:p text:style-name="P1">int tempsRafraichissement=5000; // temps de rafraichissement de l'affichage, en millisecondes ( 2s donne un barometre réactif, 10s donne un baromètre peu réactif )</text:p>
      <text:p text:style-name="P1">int valeurMicroMini = 150; <text:s text:c="5"/>// valeur mini lue par le micro, ne pas toucher à cette valeur ( a priori elle est bien, valeur plus haute = niveau sonore acceptable plus haut )</text:p>
      <text:p text:style-name="P1">int valeurMicroMaxi = 225; <text:s text:c="5"/>// Valeur max, augmenter si le baromètre se déclenche trop facilement, doit toujours être au dessus de valeurMicroMini (250 semble ok, valeur plus faible = baromètre plus sensible)</text:p>
      <text:p text:style-name="P1"/>
      <text:p text:style-name="P1">// VARIABLES INTERNES ( Ne pas toucher )</text:p>
      <text:p text:style-name="P1">int volumeMicro =0;</text:p>
      <text:p text:style-name="P1">int volumeMaxMicro=0; //stocke le volume max du micro pendant le temps de rafraichissement</text:p>
      <text:p text:style-name="P1">int volumeMicroPrct =0;</text:p>
      <text:p text:style-name="P1"/>
      <text:p text:style-name="P1">void setup() {</text:p>
      <text:p text:style-name="P1"><text:s text:c="2"/>// on déclare toute les sorties LED, l'entrée analogique n'a pas besoin d'être déclarée</text:p>
      <text:p text:style-name="P1"><text:s text:c="2"/>pinMode(ledVerte, OUTPUT);</text:p>
      <text:p text:style-name="P1"><text:s text:c="2"/>pinMode(ledJaune, OUTPUT);</text:p>
      <text:p text:style-name="P1"><text:s text:c="2"/>pinMode(ledOrange, OUTPUT);</text:p>
      <text:p text:style-name="P1"><text:s text:c="2"/>pinMode(ledRouge, OUTPUT);</text:p>
      <text:p text:style-name="P1">}</text:p>
      <text:p text:style-name="P1"/>
      <text:p text:style-name="P1">void loop() {</text:p>
      <text:p text:style-name="P1"/>
      <text:p text:style-name="P1">volumeMaxMicro=0; // on remet la variable à zéro, sinon le baromètre ne redescend jamais</text:p>
      <text:p text:style-name="P1"/>
      <text:p text:style-name="P1">for (int i;i&lt;=tempsRafraichissement;i++) // cette boucle permet d'enregistrer le max du micro entre deux rafraichissements</text:p>
      <text:p text:style-name="P1">{</text:p>
      <text:p text:style-name="P1"><text:s text:c="4"/>// read the analog in value:</text:p>
      <text:p text:style-name="P1"><text:s text:c="2"/>volumeMicro = analogRead(EntreeMicro); // Lecture de la valeur du micro </text:p>
      <text:p text:style-name="P1"><text:s text:c="2"/></text:p>
      <text:p text:style-name="P1"><text:s text:c="2"/>if (volumeMicro&gt;volumeMaxMicro) //Si la valeur lue est plus grande que le max</text:p>
      <text:p text:style-name="P1"><text:s text:c="2"/>{</text:p>
      <text:p text:style-name="P1"><text:s text:c="4"/>volumeMaxMicro=volumeMicro; // Remplacer le max par la valeur lue</text:p>
      <text:p text:style-name="P1"><text:s text:c="2"/>}</text:p>
      <text:p text:style-name="P1"><text:s/></text:p>
      <text:p text:style-name="P1">delay(1);// permet de faire une boucle toutes les ms, pour correspondre avec le temps de rafraichissement.</text:p>
      <text:p text:style-name="P1">}</text:p>
      <text:p text:style-name="P1">volumeMicroPrct = map(volumeMaxMicro, valeurMicroMini, valeurMicroMaxi, 0, 100); // on convertit le volume max relevé en pourcentages</text:p>
      <text:p text:style-name="P1"/>
      <text:p text:style-name="P1"><text:soft-page-break/>if (volumeMicroPrct&lt;=25){ //VERT</text:p>
      <text:p text:style-name="P1"><text:s text:c="6"/>digitalWrite(ledVerte, HIGH); <text:s text:c="2"/>// On allume la led verte</text:p>
      <text:p text:style-name="P1"><text:s text:c="6"/>digitalWrite(ledRouge, LOW); <text:s text:c="3"/>// On éteint toutes les autres</text:p>
      <text:p text:style-name="P1"><text:s text:c="6"/>digitalWrite(ledJaune, LOW); <text:s text:c="3"/>// On éteint toutes les autres</text:p>
      <text:p text:style-name="P1"><text:s text:c="6"/>digitalWrite(ledOrange, LOW); <text:s text:c="2"/>// On éteint toutes les autres</text:p>
      <text:p text:style-name="P1"><text:s text:c="6"/>}</text:p>
      <text:p text:style-name="P1">else if (volumeMicroPrct&gt;25 &amp; volumeMicroPrct&lt;=50){ //JAUNE</text:p>
      <text:p text:style-name="P1"><text:s text:c="6"/>digitalWrite(ledVerte, LOW);</text:p>
      <text:p text:style-name="P1"><text:s text:c="6"/>digitalWrite(ledJaune, HIGH); <text:s text:c="2"/>// idem avec la jaune</text:p>
      <text:p text:style-name="P1"><text:s text:c="6"/>digitalWrite(ledOrange, LOW);</text:p>
      <text:p text:style-name="P1"><text:s text:c="6"/>digitalWrite(ledRouge, LOW);</text:p>
      <text:p text:style-name="P1"><text:s text:c="6"/>}</text:p>
      <text:p text:style-name="P1">else if (volumeMicroPrct&gt;50 &amp; volumeMicroPrct&lt;=75){//ORANGE</text:p>
      <text:p text:style-name="P1"><text:s text:c="6"/>digitalWrite(ledVerte, LOW);</text:p>
      <text:p text:style-name="P1"><text:s text:c="6"/>digitalWrite(ledJaune, LOW);</text:p>
      <text:p text:style-name="P1"><text:s text:c="6"/>digitalWrite(ledOrange, HIGH);</text:p>
      <text:p text:style-name="P1"><text:s text:c="6"/>digitalWrite(ledRouge, LOW);</text:p>
      <text:p text:style-name="P1"><text:s text:c="6"/>}</text:p>
      <text:p text:style-name="P1">else{//ROUGE</text:p>
      <text:p text:style-name="P1"><text:s text:c="6"/>digitalWrite(ledVerte, LOW);</text:p>
      <text:p text:style-name="P1"><text:s text:c="6"/>digitalWrite(ledRouge, HIGH);</text:p>
      <text:p text:style-name="P1"><text:s text:c="6"/>digitalWrite(ledJaune, LOW);</text:p>
      <text:p text:style-name="P1"><text:s text:c="6"/>digitalWrite(ledOrange, LOW);</text:p>
      <text:p text:style-name="P1"><text:s text:c="6"/>}</text:p>
      <text:p text:style-name="P1">}// On repart pour un t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4:41:21.405000000</meta:creation-date>
    <dc:date>2018-04-24T14:42:07.820000000</dc:date>
    <meta:editing-duration>PT47S</meta:editing-duration>
    <meta:editing-cycles>1</meta:editing-cycles>
    <meta:document-statistic meta:table-count="0" meta:image-count="0" meta:object-count="0" meta:page-count="2" meta:paragraph-count="61" meta:word-count="403" meta:character-count="2991" meta:non-whitespace-character-count="2473"/>
    <meta:generator>LibreOffice/5.1.5.2$Windows_x86 LibreOffice_project/7a864d8825610a8c07cfc3bc01dd4fce6a9447e5</meta:generator>
  </office:meta>
</office:document-meta>
</file>