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6ff44" officeooo:paragraph-rsid="0006ff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/ Programme donne a titre d'exemple. A utiliser dans le cadre d'une initiation aux modules //Arduino™</text:p>
      <text:p text:style-name="P1">// l utilisation commerciale de ce programme est interdite). Lextronic decline toute responsabilite en</text:p>
      <text:p text:style-name="P1">// cas de prejudice resultant de l'utilisation de cette note d'application.</text:p>
      <text:p text:style-name="P1"><text:s/></text:p>
      <text:p text:style-name="P1">// L'inter-Dil 1 doit être sur 'OFF'</text:p>
      <text:p text:style-name="P1">// L'inter-Dil 2 doit être sur 'ON' </text:p>
      <text:p text:style-name="P1">// Pour permettre la lecture du retour de <text:s/></text:p>
      <text:p text:style-name="P1">// l'arduino sur le moniteur du PC</text:p>
      <text:p text:style-name="P1"/>
      <text:p text:style-name="P1">int TOUCHE= 0; <text:s text:c="9"/>// Variable reception série</text:p>
      <text:p text:style-name="P1"><text:s text:c="2"/></text:p>
      <text:p text:style-name="P1">void setup() {</text:p>
      <text:p text:style-name="P1"><text:s text:c="2"/>Serial.begin(9600); <text:s text:c="4"/>// Configure débit à 9600 bauds</text:p>
      <text:p text:style-name="P1"><text:s text:c="2"/>pinMode(5, OUTPUT); <text:s text:c="3"/>// Configure port 13 en sortie </text:p>
      <text:p text:style-name="P1"><text:s text:c="2"/>digitalWrite(5, LOW); <text:s/>// Eteind la Led</text:p>
      <text:p text:style-name="P1"><text:s text:c="2"/>delay(1000); <text:s text:c="11"/>// Tempo 1 sec.</text:p>
      <text:p text:style-name="P1"><text:s text:c="2"/>Serial.println("AT&amp;F"); <text:s text:c="5"/>// Initialisation du module FB155BC</text:p>
      <text:p text:style-name="P1"><text:s text:c="2"/>delay(500); <text:s/></text:p>
      <text:p text:style-name="P1"><text:s text:c="2"/>Serial.println("AT+BTSCAN"); // Autorise connexion au module FB155BC</text:p>
      <text:p text:style-name="P1"><text:s text:c="2"/>delay(500); <text:s/></text:p>
      <text:p text:style-name="P1">}</text:p>
      <text:p text:style-name="P1">void loop() {</text:p>
      <text:p text:style-name="P1"><text:s text:c="2"/></text:p>
      <text:p text:style-name="P1"><text:s/>if (Serial.available() &gt; 0) { // As t'on reçu des données ?</text:p>
      <text:p text:style-name="P1"><text:s text:c="4"/>TOUCHE = Serial.read(); <text:s text:c="2"/>// lit l'octet arrivé</text:p>
      <text:p text:style-name="P1"><text:s text:c="4"/>if (TOUCHE == 49) </text:p>
      <text:p text:style-name="P1"><text:s text:c="4"/>{</text:p>
      <text:p text:style-name="P1"><text:s text:c="4"/>digitalWrite(5, LOW); <text:s/></text:p>
      <text:p text:style-name="P1"><text:s text:c="4"/>Serial.println("La Led est eteinte");</text:p>
      <text:p text:style-name="P1"><text:s text:c="4"/>}</text:p>
      <text:p text:style-name="P1"><text:s text:c="4"/>if (TOUCHE == 50) </text:p>
      <text:p text:style-name="P1"><text:s text:c="4"/>{</text:p>
      <text:p text:style-name="P1"><text:s text:c="4"/>digitalWrite(5, HIGH); <text:s/></text:p>
      <text:p text:style-name="P1"><text:s text:c="4"/>Serial.println("La Led est allumee");</text:p>
      <text:p text:style-name="P1"><text:s text:c="4"/>}</text:p>
      <text:p text:style-name="P1">} <text:s/>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S</meta:editing-duration>
    <meta:editing-cycles>3</meta:editing-cycles>
    <meta:generator>LibreOffice/5.0.6.3$Windows_x86 LibreOffice_project/490fc03b25318460cfc54456516ea2519c11d1aa</meta:generator>
    <dc:date>2017-12-29T12:08:34.474000000</dc:date>
    <meta:document-statistic meta:table-count="0" meta:image-count="0" meta:object-count="0" meta:page-count="1" meta:paragraph-count="36" meta:word-count="170" meta:character-count="1189" meta:non-whitespace-character-count="935"/>
    <meta:user-defined meta:name="Info 1"/>
    <meta:user-defined meta:name="Info 2"/>
    <meta:user-defined meta:name="Info 3"/>
    <meta:user-defined meta:name="Info 4"/>
  </office:meta>
</office:document-meta>
</file>