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bfaf" officeooo:paragraph-rsid="0006bf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Adafruit_NeoPixel.h&gt;</text:p>
      <text:p text:style-name="P1">#ifdef __AVR__</text:p>
      <text:p text:style-name="P1"><text:s text:c="2"/>#include &lt;avr/power.h&gt;</text:p>
      <text:p text:style-name="P1">#endif</text:p>
      <text:p text:style-name="P1"/>
      <text:p text:style-name="P1">#define PIN 6</text:p>
      <text:p text:style-name="P1"/>
      <text:p text:style-name="P1">#define NUMPIXELS 255</text:p>
      <text:p text:style-name="P1"/>
      <text:p text:style-name="P1">#define BRIGHTNESS 50</text:p>
      <text:p text:style-name="P1"/>
      <text:p text:style-name="P1">Adafruit_NeoPixel pixels = Adafruit_NeoPixel(NUMPIXELS, PIN, NEO_GRB + NEO_KHZ800);</text:p>
      <text:p text:style-name="P1"/>
      <text:p text:style-name="P1">int delayval = 500; // delay for half a second</text:p>
      <text:p text:style-name="P1">int TOUCHE= 0;</text:p>
      <text:p text:style-name="P1"/>
      <text:p text:style-name="P1">void setup() {</text:p>
      <text:p text:style-name="P1"><text:s text:c="2"/>// This is for Trinket 5V 16MHz, you can remove these three lines if you are not using a Trinket</text:p>
      <text:p text:style-name="P1">#if defined (__AVR_ATtiny85__)</text:p>
      <text:p text:style-name="P1"><text:s text:c="2"/>if (F_CPU == 16000000) clock_prescale_set(clock_div_1);</text:p>
      <text:p text:style-name="P1">#endif</text:p>
      <text:p text:style-name="P1"><text:s text:c="2"/>// End of trinket special code</text:p>
      <text:p text:style-name="P1"/>
      <text:p text:style-name="P1"><text:s text:c="2"/>pixels.begin(); // This initializes the NeoPixel library.</text:p>
      <text:p text:style-name="P1"><text:s text:c="2"/>Serial.begin(9600); <text:s text:c="4"/>// Configure débit à 9600 bauds</text:p>
      <text:p text:style-name="P1"><text:s text:c="2"/>pinMode(5, OUTPUT); <text:s text:c="3"/>// Configure port 13 en sortie </text:p>
      <text:p text:style-name="P1"><text:s text:c="2"/>digitalWrite(5, LOW); <text:s/>// Eteind la Led</text:p>
      <text:p text:style-name="P1"><text:s text:c="2"/>delay(1000); <text:s text:c="11"/>// Tempo 1 sec.</text:p>
      <text:p text:style-name="P1"><text:s text:c="2"/>Serial.println("AT&amp;F"); <text:s text:c="5"/>// Initialisation du module FB155BC</text:p>
      <text:p text:style-name="P1"><text:s text:c="2"/>delay(500); <text:s/></text:p>
      <text:p text:style-name="P1"><text:s text:c="2"/>Serial.println("AT+BTSCAN"); // Autorise connexion au module FB155BC</text:p>
      <text:p text:style-name="P1"><text:s text:c="2"/>delay(500);</text:p>
      <text:p text:style-name="P1"><text:s text:c="2"/>pixels.show();</text:p>
      <text:p text:style-name="P1">}</text:p>
      <text:p text:style-name="P1"/>
      <text:p text:style-name="P1">void loop() {</text:p>
      <text:p text:style-name="P1"/>
      <text:p text:style-name="P1"><text:s text:c="3"/>if (Serial.available() &gt; 0) { // As t'on reçu des données ?</text:p>
      <text:p text:style-name="P1"><text:s text:c="6"/>TOUCHE = Serial.read(); <text:s text:c="2"/>// lit l'octet arrivé</text:p>
      <text:p text:style-name="P1"><text:s text:c="6"/>if (TOUCHE == 49) </text:p>
      <text:p text:style-name="P1"><text:s text:c="6"/>{</text:p>
      <text:p text:style-name="P1"><text:s text:c="10"/>digitalWrite(5, LOW); <text:s/></text:p>
      <text:p text:style-name="P1"><text:s text:c="10"/>Serial.println("La Led est eteint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0,255,255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/>
      <text:p text:style-name="P1"><text:soft-page-break/><text:s text:c="2"/>}</text:p>
      <text:p text:style-name="P1"><text:s text:c="6"/>}</text:p>
      <text:p text:style-name="P1"><text:s text:c="6"/>if (TOUCHE == 50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0,255,0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 </text:p>
      <text:p text:style-name="P1"><text:s text:c="6"/>if (TOUCHE == 51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0,0,255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><text:s text:c="6"/>if (TOUCHE == 52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255,0,255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><text:s text:c="6"/>if (TOUCHE == 53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255,0,0)); // Moderately bright green color.</text:p>
      <text:p text:style-name="P1"><text:soft-page-break/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><text:s text:c="6"/>if (TOUCHE == 54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255,255,0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><text:s text:c="6"/>if (TOUCHE == 55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255,200,0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><text:s text:c="6"/>if (TOUCHE == 56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10"/>for(int i=0;i&lt;NUMPIXELS;i++){</text:p>
      <text:p text:style-name="P1"><text:s text:c="6"/></text:p>
      <text:p text:style-name="P1"><text:s text:c="10"/>// pixels.Color takes RGB values, from 0,0,0 up to 255,255,255</text:p>
      <text:p text:style-name="P1"><text:s text:c="10"/>pixels.setPixelColor(i, pixels.Color(255,175,175)); // Moderately bright green color.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 </text:p>
      <text:p text:style-name="P1"><text:s text:c="6"/>if (TOUCHE == 57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oft-page-break/><text:s text:c="9"/>do {rainbowCycle(5);</text:p>
      <text:p text:style-name="P1"><text:s text:c="9"/>TOUCHE = Serial.read();}</text:p>
      <text:p text:style-name="P1"><text:s text:c="9"/>while (TOUCHE == 57);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 <text:s/></text:p>
      <text:p text:style-name="P1"><text:s text:c="4"/>if (TOUCHE == 58) </text:p>
      <text:p text:style-name="P1"><text:s text:c="6"/>{</text:p>
      <text:p text:style-name="P1"><text:s text:c="10"/>digitalWrite(5, HIGH); <text:s/></text:p>
      <text:p text:style-name="P1"><text:s text:c="10"/>Serial.println("La Led est allumee");</text:p>
      <text:p text:style-name="P1"><text:s text:c="9"/>do {rainbow(50);</text:p>
      <text:p text:style-name="P1"><text:s text:c="9"/>TOUCHE = Serial.read();}</text:p>
      <text:p text:style-name="P1"><text:s text:c="9"/>while (TOUCHE == 57);</text:p>
      <text:p text:style-name="P1"><text:s text:c="6"/></text:p>
      <text:p text:style-name="P1"><text:s text:c="10"/>pixels.show(); // This sends the updated pixel color to the hardware.</text:p>
      <text:p text:style-name="P1"><text:s text:c="6"/></text:p>
      <text:p text:style-name="P1"><text:s text:c="10"/>delay(10); // Delay for a period of time (in milliseconds).</text:p>
      <text:p text:style-name="P1"><text:s text:c="6"/>}</text:p>
      <text:p text:style-name="P1"><text:s text:c="4"/>}</text:p>
      <text:p text:style-name="P1"/>
      <text:p text:style-name="P1"><text:s text:c="2"/>// For a set of NeoPixels the first NeoPixel is 0, second is 1, all the way up to the count of pixels minus one.</text:p>
      <text:p text:style-name="P1"/>
      <text:p text:style-name="P1">// <text:s/>for(int i=0;i&lt;NUMPIXELS;i++){</text:p>
      <text:p text:style-name="P1">//</text:p>
      <text:p text:style-name="P1">// <text:s text:c="3"/>// pixels.Color takes RGB values, from 0,0,0 up to 255,255,255</text:p>
      <text:p text:style-name="P1">// <text:s text:c="3"/>pixels.setPixelColor(i, pixels.Color(0,150,200)); // Moderately bright green color.</text:p>
      <text:p text:style-name="P1">//</text:p>
      <text:p text:style-name="P1">// <text:s text:c="3"/>pixels.show(); // This sends the updated pixel color to the hardware.</text:p>
      <text:p text:style-name="P1">//</text:p>
      <text:p text:style-name="P1">// <text:s text:c="3"/>delay(delayval); // Delay for a period of time (in milliseconds).</text:p>
      <text:p text:style-name="P1">//</text:p>
      <text:p text:style-name="P1">// <text:s/>}</text:p>
      <text:p text:style-name="P1"/>
      <text:p text:style-name="P1">void rainbow(uint8_t wait) {</text:p>
      <text:p text:style-name="P1"><text:s text:c="2"/>uint16_t i, j;</text:p>
      <text:p text:style-name="P1"/>
      <text:p text:style-name="P1"><text:s text:c="2"/>for(j=0; j&lt;256; j++) {</text:p>
      <text:p text:style-name="P1"><text:s text:c="4"/>for(i=0; i&lt;pixels.numPixels(); i++) {</text:p>
      <text:p text:style-name="P1"><text:s text:c="6"/>pixels.setPixelColor(i, Wheel((i+j) &amp; 255));</text:p>
      <text:p text:style-name="P1"><text:s text:c="4"/>}</text:p>
      <text:p text:style-name="P1"><text:s text:c="4"/>pixels.show();</text:p>
      <text:p text:style-name="P1"><text:s text:c="4"/>delay(wait);</text:p>
      <text:p text:style-name="P1"><text:s text:c="2"/>}</text:p>
      <text:p text:style-name="P1"><text:s text:c="2"/>for(j=256; j=0; j--) {</text:p>
      <text:p text:style-name="P1"><text:s text:c="4"/>for(i=0; i&lt;pixels.numPixels(); i++) {</text:p>
      <text:p text:style-name="P1"><text:s text:c="6"/>pixels.setPixelColor(i, Wheel((i+j) &amp; 255));</text:p>
      <text:p text:style-name="P1"><text:s text:c="4"/>}</text:p>
      <text:p text:style-name="P1"><text:s text:c="4"/>pixels.show();</text:p>
      <text:p text:style-name="P1"><text:soft-page-break/><text:s text:c="4"/>delay(wait);</text:p>
      <text:p text:style-name="P1"><text:s text:c="2"/>}</text:p>
      <text:p text:style-name="P1">}</text:p>
      <text:p text:style-name="P1">uint32_t Wheel(byte WheelPos) {</text:p>
      <text:p text:style-name="P1"><text:s text:c="2"/>WheelPos = 255 - WheelPos;</text:p>
      <text:p text:style-name="P1"><text:s text:c="2"/>if(WheelPos &lt; 85) {</text:p>
      <text:p text:style-name="P1"><text:s text:c="4"/>return pixels.Color(255 - WheelPos * 3, 0, WheelPos * 3,0);</text:p>
      <text:p text:style-name="P1"><text:s text:c="2"/>}</text:p>
      <text:p text:style-name="P1"><text:s text:c="2"/>if(WheelPos &lt; 170) {</text:p>
      <text:p text:style-name="P1"><text:s text:c="4"/>WheelPos -= 85;</text:p>
      <text:p text:style-name="P1"><text:s text:c="4"/>return pixels.Color(0, WheelPos * 3, 255 - WheelPos * 3,0);</text:p>
      <text:p text:style-name="P1"><text:s text:c="2"/>}</text:p>
      <text:p text:style-name="P1"><text:s text:c="2"/>WheelPos -= 170;</text:p>
      <text:p text:style-name="P1"><text:s text:c="2"/>return pixels.Color(WheelPos * 3, 255 - WheelPos * 3, 0,0);</text:p>
      <text:p text:style-name="P1">}</text:p>
      <text:p text:style-name="P1"/>
      <text:p text:style-name="P1">void rainbowCycle(uint8_t wait) {</text:p>
      <text:p text:style-name="P1"><text:s text:c="2"/>uint16_t i, j;</text:p>
      <text:p text:style-name="P1"/>
      <text:p text:style-name="P1"><text:s text:c="2"/>for(j=0; j&lt;256 * 5; j++) { // 5 cycles of all colors on wheel</text:p>
      <text:p text:style-name="P1"><text:s text:c="4"/>for(i=0; i&lt; pixels.numPixels(); i++) {</text:p>
      <text:p text:style-name="P1"><text:s text:c="6"/>pixels.setPixelColor(i, Wheel(((i * 256 / pixels.numPixels()) + j) &amp; 255));</text:p>
      <text:p text:style-name="P1"><text:s text:c="4"/>}</text:p>
      <text:p text:style-name="P1"><text:s text:c="4"/>pixels.show();</text:p>
      <text:p text:style-name="P1"><text:s text:c="4"/>delay(wait);</text:p>
      <text:p text:style-name="P1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0.6.3$Windows_x86 LibreOffice_project/490fc03b25318460cfc54456516ea2519c11d1aa</meta:generator>
    <dc:date>2017-12-29T12:16:11.662000000</dc:date>
    <meta:document-statistic meta:table-count="0" meta:image-count="0" meta:object-count="0" meta:page-count="5" meta:paragraph-count="218" meta:word-count="871" meta:character-count="7200" meta:non-whitespace-character-count="5218"/>
    <meta:user-defined meta:name="Info 1"/>
    <meta:user-defined meta:name="Info 2"/>
    <meta:user-defined meta:name="Info 3"/>
    <meta:user-defined meta:name="Info 4"/>
  </office:meta>
</office:document-meta>
</file>