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8a65" officeooo:paragraph-rsid="00058a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 NeoPixel Ring simple sketch (c) 2013 Shae Erisson</text:p>
      <text:p text:style-name="P1">// released under the GPLv3 license to match the rest of the AdaFruit NeoPixel library</text:p>
      <text:p text:style-name="P1"/>
      <text:p text:style-name="P1">#include &lt;Adafruit_NeoPixel.h&gt;</text:p>
      <text:p text:style-name="P1">#ifdef __AVR__</text:p>
      <text:p text:style-name="P1"><text:s text:c="2"/>#include &lt;avr/power.h&gt;</text:p>
      <text:p text:style-name="P1">#endif</text:p>
      <text:p text:style-name="P1"/>
      <text:p text:style-name="P1">// Which pin on the Arduino is connected to the NeoPixels?</text:p>
      <text:p text:style-name="P1">// On a Trinket or Gemma we suggest changing this to 1</text:p>
      <text:p text:style-name="P1">#define PIN <text:s text:c="11"/>6</text:p>
      <text:p text:style-name="P1"/>
      <text:p text:style-name="P1">// How many NeoPixels are attached to the Arduino?</text:p>
      <text:p text:style-name="P1">#define NUMPIXELS <text:s text:c="5"/>16</text:p>
      <text:p text:style-name="P1"/>
      <text:p text:style-name="P1">// When we setup the NeoPixel library, we tell it how many pixels, and which pin to use to send //signals.</text:p>
      <text:p text:style-name="P1">// Note that for older NeoPixel strips you might need to change the third parameter--see the //strandtest</text:p>
      <text:p text:style-name="P1">// example for more information on possible values.</text:p>
      <text:p text:style-name="P1">Adafruit_NeoPixel pixels = Adafruit_NeoPixel(NUMPIXELS, PIN, NEO_GRB + NEO_KHZ800);</text:p>
      <text:p text:style-name="P1"/>
      <text:p text:style-name="P1">int delayval = 500; // delay for half a second</text:p>
      <text:p text:style-name="P1"/>
      <text:p text:style-name="P1">void setup() {</text:p>
      <text:p text:style-name="P1"><text:s text:c="2"/>// This is for Trinket 5V 16MHz, you can remove these three lines if you are not using a Trinket</text:p>
      <text:p text:style-name="P1">#if defined (__AVR_ATtiny85__)</text:p>
      <text:p text:style-name="P1"><text:s text:c="2"/>if (F_CPU == 16000000) clock_prescale_set(clock_div_1);</text:p>
      <text:p text:style-name="P1">#endif</text:p>
      <text:p text:style-name="P1"><text:s text:c="2"/>// End of trinket special code</text:p>
      <text:p text:style-name="P1"/>
      <text:p text:style-name="P1"><text:s text:c="2"/>pixels.begin(); // This initializes the NeoPixel library.</text:p>
      <text:p text:style-name="P1">}</text:p>
      <text:p text:style-name="P1"/>
      <text:p text:style-name="P1">void loop() {</text:p>
      <text:p text:style-name="P1"/>
      <text:p text:style-name="P1"><text:s text:c="2"/>// For a set of NeoPixels the first NeoPixel is 0, second is 1, all the way up to the count of pixels minus one.</text:p>
      <text:p text:style-name="P1"/>
      <text:p text:style-name="P1"><text:s text:c="2"/>for(int i=0;i&lt;NUMPIXELS;i++){</text:p>
      <text:p text:style-name="P1"/>
      <text:p text:style-name="P1"><text:s text:c="4"/>// pixels.Color takes RGB values, from 0,0,0 up to 255,255,255</text:p>
      <text:p text:style-name="P1"><text:s text:c="4"/>pixels.setPixelColor(i, pixels.Color(0,150,0)); // Moderately bright green color.</text:p>
      <text:p text:style-name="P1"/>
      <text:p text:style-name="P1"><text:s text:c="4"/>pixels.show(); // This sends the updated pixel color to the hardware.</text:p>
      <text:p text:style-name="P1"/>
      <text:p text:style-name="P1"><text:s text:c="4"/>delay(delayval); // Delay for a period of time (in milliseconds).</text:p>
      <text:p text:style-name="P1"/>
      <text:p text:style-name="P1"><text:s text:c="2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4</meta:editing-cycles>
    <meta:generator>LibreOffice/5.0.6.3$Windows_x86 LibreOffice_project/490fc03b25318460cfc54456516ea2519c11d1aa</meta:generator>
    <dc:date>2017-12-29T12:10:50.104000000</dc:date>
    <meta:document-statistic meta:table-count="0" meta:image-count="0" meta:object-count="0" meta:page-count="1" meta:paragraph-count="33" meta:word-count="250" meta:character-count="1566" meta:non-whitespace-character-count="1302"/>
    <meta:user-defined meta:name="Info 1"/>
    <meta:user-defined meta:name="Info 2"/>
    <meta:user-defined meta:name="Info 3"/>
    <meta:user-defined meta:name="Info 4"/>
  </office:meta>
</office:document-meta>
</file>