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DejaVu Sans', 'Bitstream Vera Sans'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43ef" officeooo:paragraph-rsid="000043ef"/>
    </style:style>
    <style:style style:name="P2" style:family="paragraph" style:parent-style-name="Standard">
      <style:paragraph-properties fo:text-align="center" style:justify-single-word="false"/>
      <style:text-properties officeooo:rsid="000043ef" officeooo:paragraph-rsid="000043ef"/>
    </style:style>
    <style:style style:name="P3" style:family="paragraph" style:parent-style-name="Standard">
      <style:text-properties officeooo:rsid="000043ef" officeooo:paragraph-rsid="000467fc"/>
    </style:style>
    <style:style style:name="P4" style:family="paragraph" style:parent-style-name="Standard">
      <style:text-properties officeooo:rsid="000128fe" officeooo:paragraph-rsid="00026396"/>
    </style:style>
    <style:style style:name="P5" style:family="paragraph" style:parent-style-name="Standard">
      <style:text-properties officeooo:rsid="00026396" officeooo:paragraph-rsid="00026396"/>
    </style:style>
    <style:style style:name="T1" style:family="text">
      <style:text-properties officeooo:rsid="000043ef"/>
    </style:style>
    <style:style style:name="T2" style:family="text">
      <style:text-properties fo:font-variant="normal" fo:text-transform="none" fo:color="#880000" style:font-name="Verdana" fo:font-size="7.19999980926514pt" fo:letter-spacing="normal" fo:font-style="normal" style:text-underline-style="solid" style:text-underline-width="auto" style:text-underline-color="font-color" fo:font-weight="normal" officeooo:rsid="000043ef" loext:padding="0in" loext:border="none"/>
    </style:style>
    <style:style style:name="T3" style:family="text">
      <style:text-properties fo:font-variant="normal" fo:text-transform="none" fo:color="#880000" style:font-name="Verdana" fo:font-size="7.19999980926514pt" fo:letter-spacing="normal" fo:font-style="normal" style:text-underline-style="none" fo:font-weight="normal" loext:padding="0in" loext:border="none"/>
    </style:style>
    <style:style style:name="T4" style:family="text">
      <style:text-properties officeooo:rsid="00026396"/>
    </style:style>
    <style:style style:name="T5" style:family="text">
      <style:text-properties officeooo:rsid="000467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ker Templates Box</text:p>
      <text:p text:style-name="P1"/>
      <text:p text:style-name="P5"/>
      <text:p text:style-name="P1"><text:a xlink:type="simple" xlink:href="https://www.templatemaker.nl/fr/" text:style-name="Internet_20_link" text:visited-style-name="Visited_20_Internet_20_Link">https://www.templatemaker.nl/fr/</text:a> <text:s/><text:span text:style-name="T4">(formes polygonales plus pour papiers et cartons)</text:span></text:p>
      <text:p text:style-name="P1"/>
      <text:p text:style-name="P1"><text:a xlink:type="simple" xlink:href="https://www.instructables.com/id/The-Ultimate-Guide-to-Laser-cut-Box-Generators/" text:style-name="Internet_20_link" text:visited-style-name="Visited_20_Internet_20_Link">https://www.instructables.com/id/The-Ultimate-Guide-to-Laser-cut-Box-Generators/</text:a> </text:p>
      <text:p text:style-name="P1"><text:a xlink:type="simple" xlink:href="https://github.com/paulh-rnd/TabbedBoxMaker" text:style-name="Internet_20_link" text:visited-style-name="Visited_20_Internet_20_Link">https://github.com/paulh-rnd/TabbedBoxMaker</text:a> <text:s/>(<text:span text:style-name="T5">p</text:span>lugin Inkscape)</text:p>
      <text:p text:style-name="P1"/>
      <text:p text:style-name="P1"><text:a xlink:type="simple" xlink:href="https://www.makercase.com/" text:style-name="Internet_20_link" text:visited-style-name="Visited_20_Internet_20_Link">https://www.makercase.com/</text:a> <text:span text:style-name="T4">(boîte simple avec créneaux)</text:span></text:p>
      <text:p text:style-name="P1"><text:a xlink:type="simple" xlink:href="https://boxdesigner.connectionlab.org/" text:style-name="Internet_20_link" text:visited-style-name="Visited_20_Internet_20_Link">https://boxdesigner.connectionlab.org/</text:a> <text:s/><text:span text:style-name="T5">(boîte simple)</text:span></text:p>
      <text:p text:style-name="P3"><text:a xlink:type="simple" xlink:href="https://makeabox.io/" text:style-name="Internet_20_link" text:visited-style-name="Visited_20_Internet_20_Link">https://makeabox.io/</text:a> <text:span text:style-name="T5">(boîte simple)</text:span></text:p>
      <text:p text:style-name="P1"/>
      <text:p text:style-name="P4">(<text:span text:style-name="T3"> </text:span><text:a xlink:type="simple" xlink:href="https://www.festi.info/boxes.py/" office:target-frame-name="_blank" xlink:show="new" text:style-name="Internet_20_link" text:visited-style-name="Visited_20_Internet_20_Link"><text:span text:style-name="T2">https://www.festi.info/boxes.py/</text:span></text:a><text:span text:style-name="T1"> )</text:span></text:p>
      <text:p text:style-name="P1"><text:a xlink:type="simple" xlink:href="https://github.com/florianfesti/boxes" text:style-name="Internet_20_link" text:visited-style-name="Visited_20_Internet_20_Link">https://github.com/florianfesti/boxes</text:a> </text:p>
      <text:p text:style-name="P1"><text:a xlink:type="simple" xlink:href="http://carrefour-numerique.cite-sciences.fr/fablab/wiki/doku.php?id=trucs_astuces:generer_des_boites_et_d_autres_objets_interessants#lightbox[gal-c75c4dd54030fbccf03900d37b6a]/19/" text:style-name="Internet_20_link" text:visited-style-name="Visited_20_Internet_20_Link">http://carrefour-numerique.cite-sciences.fr/fablab/wiki/doku.php?id=trucs_astuces:generer_des_boites_et_d_autres_objets_interessants#lightbox[gal-c75c4dd54030fbccf03900d37b6a]/19/</text:a> </text:p>
      <text:p text:style-name="P1"><text:a xlink:type="simple" xlink:href="https://hackaday.io/project/10649-boxespy" text:style-name="Internet_20_link" text:visited-style-name="Visited_20_Internet_20_Link">https://hackaday.io/project/10649-boxespy</text:a> </text:p>
      <text:p text:style-name="P1"/>
      <text:p text:style-name="P1"><text:a xlink:type="simple" xlink:href="http://jeromeleary.com/laser/" text:style-name="Internet_20_link" text:visited-style-name="Visited_20_Internet_20_Link">http://jeromeleary.com/laser/</text:a> <text:s/><text:span text:style-name="T5">(interesting things)</text:span></text:p>
      <text:p text:style-name="P1"/>
      <text:p text:style-name="P1"><text:a xlink:type="simple" xlink:href="https://clementzheng.github.io/joinery/" text:style-name="Internet_20_link" text:visited-style-name="Visited_20_Internet_20_Link">https://clementzheng.github.io/joinery/</text:a> <text:span text:style-name="T5">(création de jointures sur des plans non joint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DejaVu Sans', 'Bitstream Vera Sans'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4:04:16.415000000</meta:creation-date>
    <dc:date>2019-12-11T14:57:36.198000000</dc:date>
    <meta:editing-duration>PT32M49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44" meta:character-count="824" meta:non-whitespace-character-count="785"/>
  </office:meta>
</office:document-meta>
</file>